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justify"/>
      <style:text-properties fo:language="ru" fo:country="RU"/>
    </style:style>
    <style:style style:name="P6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paragraph-properties fo:text-align="justify" fo:text-indent="0.4923in"/>
      <style:text-properties fo:language="ru" fo:country="RU"/>
    </style:style>
    <style:style style:name="P8" style:parent-style-name="Standard" style:family="paragraph">
      <style:paragraph-properties fo:text-align="justify" fo:text-indent="0.4923in"/>
      <style:text-properties fo:language="ru" fo:country="RU"/>
    </style:style>
    <style:style style:name="P9" style:parent-style-name="Standard" style:family="paragraph">
      <style:paragraph-properties fo:text-align="justify" fo:text-indent="0.4923in"/>
      <style:text-properties style:font-name-asian="Times New Roman" style:font-name-complex="Times New Roman" fo:language="ru" fo:country="RU"/>
    </style:style>
    <style:style style:name="P10" style:parent-style-name="Standard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P51" style:parent-style-name="Standard" style:family="paragraph">
      <style:paragraph-properties fo:text-align="justify" fo:text-indent="0.4895in"/>
    </style:style>
    <style:style style:name="T5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style:font-name-complex="Times New Roman" fo:language="ru" fo:country="RU"/>
    </style:style>
    <style:style style:name="T69" style:parent-style-name="Основнойшрифтабзаца" style:family="text">
      <style:text-properties style:font-name-complex="Times New Roman" fo:language="ru" fo:country="RU"/>
    </style:style>
    <style:style style:name="P70" style:parent-style-name="Standard" style:list-style-name="LFO5" style:family="paragraph">
      <style:paragraph-properties fo:text-align="justify" fo:text-indent="0.4972in"/>
      <style:text-properties fo:language="ru" fo:country="RU"/>
    </style:style>
    <style:style style:name="P71" style:parent-style-name="Standard" style:list-style-name="LFO5" style:family="paragraph">
      <style:paragraph-properties fo:text-align="justify" fo:text-indent="0.4972in"/>
      <style:text-properties fo:language="ru" fo:country="RU"/>
    </style:style>
    <style:style style:name="P72" style:parent-style-name="Standard" style:list-style-name="LFO5" style:family="paragraph">
      <style:paragraph-properties fo:text-align="justify" fo:text-indent="0.4972in"/>
      <style:text-properties fo:language="ru" fo:country="RU"/>
    </style:style>
    <style:style style:name="P73" style:parent-style-name="Standard" style:list-style-name="LFO5" style:family="paragraph">
      <style:paragraph-properties fo:text-align="justify" fo:text-indent="0.4972in"/>
      <style:text-properties fo:language="ru" fo:country="RU"/>
    </style:style>
    <style:style style:name="P74" style:parent-style-name="Standard" style:family="paragraph">
      <style:paragraph-properties fo:text-align="justify" fo:text-indent="0.4972in"/>
    </style:style>
    <style:style style:name="T75" style:parent-style-name="Основнойшрифтабзаца" style:family="text">
      <style:text-properties style:font-weight-complex="bold" fo:language="ru" fo:country="RU"/>
    </style:style>
    <style:style style:name="T76" style:parent-style-name="Основнойшрифтабзаца" style:family="text">
      <style:text-properties style:font-weight-complex="bold" fo:language="ru" fo:country="RU"/>
    </style:style>
    <style:style style:name="T77" style:parent-style-name="Основнойшрифтабзаца" style:family="text">
      <style:text-properties style:font-weight-complex="bold" fo:language="ru" fo:country="RU"/>
    </style:style>
    <style:style style:name="T78" style:parent-style-name="Основнойшрифтабзаца" style:family="text">
      <style:text-properties style:font-weight-complex="bold"/>
    </style:style>
    <style:style style:name="T79" style:parent-style-name="Основнойшрифтабзаца" style:family="text">
      <style:text-properties style:font-weight-complex="bold" fo:language="ru" fo:country="RU"/>
    </style:style>
    <style:style style:name="T80" style:parent-style-name="Основнойшрифтабзаца" style:family="text">
      <style:text-properties style:font-weight-complex="bold" fo:language="ru" fo:country="RU"/>
    </style:style>
    <style:style style:name="T81" style:parent-style-name="Основнойшрифтабзаца" style:family="text">
      <style:text-properties style:font-weight-complex="bold"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P85" style:parent-style-name="Standard" style:family="paragraph">
      <style:paragraph-properties fo:text-align="justify" fo:text-indent="0.4923in">
        <style:tab-stops>
          <style:tab-stop style:type="left" style:position="2.75in"/>
        </style:tab-stops>
      </style:paragraph-properties>
      <style:text-properties style:font-name-complex="Times New Roman" style:font-weight-complex="bold" fo:language="ru" fo:country="RU"/>
    </style:style>
    <style:style style:name="P86" style:parent-style-name="List1" style:family="paragraph">
      <style:paragraph-properties fo:margin-left="0in" fo:text-indent="0.4972in">
        <style:tab-stops>
          <style:tab-stop style:type="left" style:position="2.75in"/>
        </style:tab-stops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T88" style:parent-style-name="Основнойшрифтабзаца" style:family="text">
      <style:text-properties style:font-name="Times New Roman" style:font-name-complex="Times New Roman" style:font-weight-complex="bold" fo:font-size="12pt" style:font-size-asian="12pt" fo:language="ru" fo:country="RU"/>
    </style:style>
    <style:style style:name="T89" style:parent-style-name="Основнойшрифтабзаца" style:family="text">
      <style:text-properties style:font-name="Times New Roman" style:font-name-complex="Times New Roman" style:font-weight-complex="bold" fo:font-size="12pt" style:font-size-asian="12pt" fo:language="ru" fo:country="RU"/>
    </style:style>
    <style:style style:name="T90" style:parent-style-name="Основнойшрифтабзаца" style:family="text">
      <style:text-properties style:font-name="Times New Roman" style:font-name-complex="Times New Roman" style:font-weight-complex="bold" fo:font-size="12pt" style:font-size-asian="12pt" fo:language="ru" fo:country="RU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9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95" style:parent-style-name="Standard" style:family="paragraph">
      <style:paragraph-properties fo:text-align="justify" fo:text-indent="0.4791in"/>
    </style:style>
    <style:style style:name="T9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fo:language="ru" fo:country="RU"/>
    </style:style>
    <style:style style:name="P104" style:parent-style-name="Standard" style:family="paragraph">
      <style:paragraph-properties fo:text-align="justify" fo:text-indent="0.4791in"/>
      <style:text-properties fo:language="ru" fo:country="RU"/>
    </style:style>
    <style:style style:name="P105" style:parent-style-name="Standard" style:family="paragraph">
      <style:paragraph-properties style:text-autospace="none" fo:text-align="justify" fo:text-indent="0.509in"/>
    </style:style>
    <style:style style:name="T106" style:parent-style-name="Основнойшрифтабзаца" style:family="text">
      <style:text-properties fo:language="ru" fo:country="RU"/>
    </style:style>
    <style:style style:name="T107" style:parent-style-name="Основнойшрифтабзаца" style:family="text">
      <style:text-properties fo:language="ru" fo:country="RU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11" style:parent-style-name="Standard" style:family="paragraph">
      <style:paragraph-properties style:text-autospace="none" fo:text-align="justify" fo:text-indent="0.509in"/>
      <style:text-properties style:font-name-asian="Times New Roman" style:font-name-complex="Times New Roman" fo:language="ru" fo:country="RU"/>
    </style:style>
    <style:style style:name="P112" style:parent-style-name="Standard" style:family="paragraph">
      <style:paragraph-properties style:text-autospace="none" fo:text-align="justify" fo:text-indent="0.509in"/>
    </style:style>
    <style:style style:name="T11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18" style:parent-style-name="Standard" style:family="paragraph">
      <style:paragraph-properties style:text-autospace="none" fo:text-align="justify" fo:text-indent="0.509in"/>
    </style:style>
    <style:style style:name="T1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style:font-weight-complex="bold" fo:language="ru" fo:country="RU"/>
    </style:style>
    <style:style style:name="T122" style:parent-style-name="Основнойшрифтабзаца" style:family="text">
      <style:text-properties style:font-weight-complex="bold" fo:language="ru" fo:country="RU"/>
    </style:style>
    <style:style style:name="P123" style:parent-style-name="Standard" style:family="paragraph">
      <style:paragraph-properties fo:text-align="justify" fo:text-indent="0.4854in"/>
      <style:text-properties style:font-weight-complex="bold" style:font-size-complex="14pt" fo:language="ru" fo:country="RU"/>
    </style:style>
    <style:style style:name="P124" style:parent-style-name="Standard" style:family="paragraph">
      <style:paragraph-properties fo:text-align="justify" fo:text-indent="0.4854in"/>
      <style:text-properties style:font-weight-complex="bold" style:font-size-complex="14pt" fo:language="ru" fo:country="RU"/>
    </style:style>
    <style:style style:name="P125" style:parent-style-name="Standard" style:family="paragraph">
      <style:paragraph-properties fo:text-align="justify" fo:text-indent="0.4854in"/>
      <style:text-properties style:font-weight-complex="bold" style:font-size-complex="14pt" fo:language="ru" fo:country="RU"/>
    </style:style>
    <style:style style:name="P126" style:parent-style-name="Standard" style:family="paragraph">
      <style:paragraph-properties fo:text-align="justify" fo:text-indent="0.4854in"/>
      <style:text-properties style:font-weight-complex="bold" style:font-size-complex="14pt" fo:language="ru" fo:country="RU"/>
    </style:style>
    <style:style style:name="P127" style:parent-style-name="Standard" style:family="paragraph">
      <style:paragraph-properties fo:text-align="justify" fo:text-indent="0.4854in"/>
      <style:text-properties style:font-weight-complex="bold" style:font-size-complex="14pt" fo:language="ru" fo:country="RU"/>
    </style:style>
    <style:style style:name="P128" style:parent-style-name="Standard" style:family="paragraph">
      <style:paragraph-properties style:text-autospace="none" fo:text-align="justify" fo:text-indent="0.4854in"/>
    </style:style>
    <style:style style:name="T1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13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32" style:parent-style-name="Standard" style:family="paragraph">
      <style:paragraph-properties style:text-autospace="none" fo:text-align="justify" fo:text-indent="0.4895in"/>
      <style:text-properties style:font-name-asian="Times New Roman" style:font-name-complex="Times New Roman" fo:language="ru" fo:country="RU"/>
    </style:style>
    <style:style style:name="P133" style:parent-style-name="Standard" style:family="paragraph">
      <style:paragraph-properties fo:text-align="justify" fo:text-indent="0.4923in"/>
      <style:text-properties fo:language="ru" fo:country="RU"/>
    </style:style>
    <style:style style:name="P134" style:parent-style-name="Standard" style:family="paragraph">
      <style:paragraph-properties style:text-autospace="none" fo:text-align="justify" fo:text-indent="0.5in"/>
      <style:text-properties style:font-name-asian="Times New Roman" style:font-name-complex="Times New Roman" fo:language="ru" fo:country="RU"/>
    </style:style>
    <style:style style:name="P135" style:parent-style-name="Standard" style:family="paragraph">
      <style:paragraph-properties style:text-autospace="none" fo:text-align="justify" fo:text-indent="0.4854in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13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language="ru" fo:country="RU"/>
    </style:style>
    <style:style style:name="T141" style:parent-style-name="Основнойшрифтабзаца" style:family="text">
      <style:text-properties fo:language="ru" fo:country="RU"/>
    </style:style>
    <style:style style:name="T142" style:parent-style-name="Основнойшрифтабзаца" style:family="text">
      <style:text-properties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language="ru" fo:country="RU"/>
    </style:style>
    <style:style style:name="T146" style:parent-style-name="Основнойшрифтабзаца" style:family="text">
      <style:text-properties fo:language="ru" fo:country="RU"/>
    </style:style>
    <style:style style:name="P147" style:parent-style-name="Standard" style:family="paragraph">
      <style:paragraph-properties fo:text-align="justify" fo:text-indent="0.4923in"/>
      <style:text-properties fo:language="ru" fo:country="RU"/>
    </style:style>
    <style:style style:name="P148" style:parent-style-name="Standard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P154" style:parent-style-name="Standard" style:family="paragraph">
      <style:paragraph-properties fo:text-align="justify" style:line-height-at-least="0.0694in" fo:text-indent="0.3854in"/>
    </style:style>
    <style:style style:name="T15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15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9" style:parent-style-name="Основнойшрифтабзаца" style:family="text">
      <style:text-properties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fo:language="ru" fo:country="RU"/>
    </style:style>
    <style:style style:name="T162" style:parent-style-name="Основнойшрифтабзаца" style:family="text">
      <style:text-properties fo:language="ru" fo:country="RU"/>
    </style:style>
    <style:style style:name="T163" style:parent-style-name="Основнойшрифтабзаца" style:family="text">
      <style:text-properties fo:language="ru" fo:country="RU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T166" style:parent-style-name="Основнойшрифтабзаца" style:family="text">
      <style:text-properties fo:language="ru" fo:country="RU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69" style:parent-style-name="Основнойтекстсотступом2" style:family="paragraph">
      <style:paragraph-properties style:line-height-at-least="0.0694in" fo:text-indent="0in"/>
      <style:text-properties style:font-name-asian="Times New Roman" style:font-name-complex="Times New Roman" fo:font-weight="normal" style:font-weight-asian="normal" style:font-weight-complex="normal" style:font-size-complex="14pt" fo:language="ru" fo:country="RU"/>
    </style:style>
    <style:style style:name="P170" style:parent-style-name="Основнойтекстсотступом2" style:family="paragraph">
      <style:paragraph-properties style:line-height-at-least="0.0694in" fo:text-indent="0.4895in"/>
      <style:text-properties style:font-name-asian="Times New Roman" style:font-name-complex="Times New Roman" fo:font-weight="normal" style:font-weight-asian="normal" style:font-weight-complex="normal" style:font-size-complex="14pt" fo:language="ru" fo:country="RU"/>
    </style:style>
    <style:style style:name="P171" style:parent-style-name="Основнойтекстсотступом2" style:family="paragraph">
      <style:paragraph-properties style:line-height-at-least="0.0694in" fo:text-indent="0.4895in"/>
      <style:text-properties style:font-name-asian="Times New Roman" style:font-name-complex="Times New Roman" fo:font-weight="normal" style:font-weight-asian="normal" style:font-weight-complex="normal" style:font-size-complex="14pt" fo:language="ru" fo:country="RU"/>
    </style:style>
    <style:style style:name="P172" style:parent-style-name="Textbody" style:family="paragraph">
      <style:text-properties style:font-name-asian="Times New Roman" style:font-name-complex="Times New Roman" fo:font-weight="bold" style:font-weight-asian="bold" style:font-weight-complex="bold" fo:font-size="12pt" style:font-size-asian="12pt" fo:language="ru" fo:country="RU"/>
    </style:style>
    <style:style style:name="P173" style:parent-style-name="Textbody" style:family="paragraph">
      <style:text-properties style:font-name-asian="Times New Roman" style:font-name-complex="Times New Roman" fo:font-weight="bold" style:font-weight-asian="bold" style:font-weight-complex="bold" fo:font-size="12pt" style:font-size-asian="12pt" fo:language="ru" fo:country="RU"/>
    </style:style>
    <style:style style:name="T174" style:parent-style-name="Основнойшрифтабзаца" style:family="text">
      <style:text-properties style:font-name-asian="Times New Roman" style:font-name-complex="Times New Roman" fo:font-size="12pt" style:font-size-asian="12pt" fo:language="ru" fo:country="RU"/>
    </style:style>
  </office:automatic-styles>
  <office:body>
    <office:text text:use-soft-page-breaks="true">
      <text:p text:style-name="P1">Информация</text:p>
      <text:p text:style-name="P2">по итогам работы учреждений культуры Гиагинского района</text:p>
      <text:p text:style-name="P3">за 1 полугодие 2012<text:s/>года</text:p>
      <text:p text:style-name="P4"/>
      <text:p text:style-name="P5">1 июля 2012<text:s/>года <text:s text:c="64"/><text:s text:c="29"/><text:s text:c="11"/><text:s text:c="9"/>ст. Гиагинская</text:p>
      <text:p text:style-name="P6"/>
      <text:p text:style-name="P7">Численность аппарата Управления культуры составляет 3 единицы.</text:p>
      <text:p text:style-name="P8">На территории Гиагинского района зарегистрировано 25 объектов культуры в которых находятся 40 учреждений. Общая численность работников - 204<text:s/>человека.</text:p>
      <text:p text:style-name="P9">В первом полугодии 2012<text:s/>года работники клубной системы провели<text:s/>1681<text:s/>культурно-досуговых<text:s/>мероприятий из них для детей 651, общее число <text:s/>зрителей - 138375<text:s/>человек.</text:p>
      <text:p text:style-name="P10"><text:span text:style-name="T11">В</text:span><text:span text:style-name="T12"><text:s/></text:span><text:span text:style-name="T13">клубных</text:span><text:span text:style-name="T14"><text:s/></text:span><text:span text:style-name="T15">учреждениях</text:span><text:span text:style-name="T16"><text:s/></text:span><text:span text:style-name="T17">района<text:s/></text:span><text:span text:style-name="T18">насчитывается</text:span><text:span text:style-name="T19"><text:s/>173</text:span><text:span text:style-name="T20"><text:s/></text:span><text:span text:style-name="T21">клубн</text:span><text:span text:style-name="T22">ых</text:span><text:span text:style-name="T23"><text:s/></text:span><text:span text:style-name="T24">формирования, в</text:span><text:span text:style-name="T25"><text:s/></text:span><text:span text:style-name="T26">них</text:span><text:span text:style-name="T27"><text:s/></text:span><text:span text:style-name="T28">участников</text:span><text:span text:style-name="T29"><text:s/>-<text:s/></text:span><text:span text:style-name="T30">2439</text:span><text:span text:style-name="T31"><text:s/></text:span><text:span text:style-name="T32">человек, что</text:span><text:span text:style-name="T33"><text:s/></text:span><text:span text:style-name="T34">составляет</text:span><text:span text:style-name="T35"><text:s/></text:span><text:span text:style-name="T36">7,4</text:span><text:span text:style-name="T37">%<text:s/></text:span><text:span text:style-name="T38">охвата населения</text:span><text:span text:style-name="T39">.<text:s/></text:span><text:span text:style-name="T40">Звание</text:span><text:span text:style-name="T41"><text:s/></text:span><text:span text:style-name="T42">«народный»</text:span><text:span text:style-name="T43"><text:s/></text:span><text:span text:style-name="T44">и</text:span><text:span text:style-name="T45"><text:s/>«</text:span><text:span text:style-name="T46">образцовый</text:span><text:span text:style-name="T47">»<text:s/></text:span><text:span text:style-name="T48">носят</text:span><text:span text:style-name="T49"><text:s/>12<text:s/></text:span><text:span text:style-name="T50">коллективов.</text:span></text:p>
      <text:p text:style-name="P51"><text:span text:style-name="T52"><text:s/>В 1 полугодии проведено 9</text:span><text:span text:style-name="T53"><text:s/>районных конкурсов и фестивалей,<text:s/></text:span><text:span text:style-name="T54">5 республиканских</text:span><text:span text:style-name="T55"><text:s/>выставок, цикл обрядовых праздников под общим названием «Возвращение к истокам — путь к возрождению». Лучшие творческие коллективы п</text:span><text:span text:style-name="T56">риня</text:span><text:span text:style-name="T57">ли участие<text:s/></text:span><text:span text:style-name="T58">в<text:s/></text:span><text:span text:style-name="T59">7</text:span><text:span text:style-name="T60"><text:s/>международных, всерос</text:span><text:span text:style-name="T61">с</text:span><text:span text:style-name="T62">ийских,</text:span><text:span text:style-name="T63"><text:s/>р</text:span><text:span text:style-name="T64">егиональных</text:span><text:span text:style-name="T65"><text:s/>и ре</text:span><text:span text:style-name="T66">спубликанских</text:span><text:span text:style-name="T67"><text:s/>мероприятиях.</text:span><text:span text:style-name="T68"><text:s/></text:span><text:span text:style-name="T69">Большое колличество мероприятий были посвящены:</text:span></text:p>
      <text:list text:style-name="LFO5" text:continue-numbering="true">
        <text:list-item>
          <text:p text:style-name="P70">20-летию образования республики Адыгея<text:s/>во всех ДК и клубах<text:s/>прошёл цикл мероприятий<text:s/>под общим названием<text:s/>«История моей<text:s/>республики»;</text:p>
        </text:list-item>
        <text:list-item>
          <text:p text:style-name="P71">50-летию Космонавтики для детей и подростков были<text:s/>проведены<text:s text:c="2"/>тематические<text:s/>беседы, игры, викторины<text:s/>«Всё о космосе»,<text:s/>а так же<text:s/>игровые<text:s/>программы<text:s/>«В солнечном царстве, космическом государстве», где ребята узнали много нового о космосе и космонавтах;</text:p>
        </text:list-item>
        <text:list-item>
          <text:p text:style-name="P72">25-летию трагическим событиям аварии на Чернобыльской АЭС<text:s/>был проведен митинг<text:s/>«Чернобыль – быль, Чернобыль – боль»;</text:p>
        </text:list-item>
        <text:list-item>
          <text:p text:style-name="P73">70-летию со дня начала ВОВ митинг «Страшное утро планеты».</text:p>
        </text:list-item>
      </text:list>
      <text:p text:style-name="P74"><text:span text:style-name="T75">22 мая на площади перед<text:s/></text:span><text:span text:style-name="T76">РДК</text:span><text:span text:style-name="T77"><text:s/>прошел<text:s/></text:span><text:span text:style-name="T78">V</text:span><text:span text:style-name="T79"><text:s/></text:span><text:span text:style-name="T80">районный<text:s/></text:span><text:span text:style-name="T81">фестиваль<text:s/></text:span><text:span text:style-name="T82">«Мы – Славяне»,<text:s/></text:span><text:span text:style-name="T83">с участием<text:s/></text:span><text:span text:style-name="T84"><text:s/>гостей из Шовгеновского, Красногвардейского и Майкопского районов.</text:span></text:p>
      <text:p text:style-name="P85">С 16 по 18 мая <text:s/>Гиагинский район принимал караван дружбы в рамках научно-просветительской, <text:s/>экологической и правовой экспедиции «Дорога мира». Экспедиция представляла собой <text:s/>караван <text:s/>верблюдов, <text:s/>лошадей и машин. Акция «Дорога мира - дорога памяти», была посвящена жертвам терроризма во Владикавказе, Беслане, <text:s/>Будёновске и других городов.</text:p>
      <text:p text:style-name="P86"><text:span text:style-name="T87"><text:s/></text:span><text:span text:style-name="T88">В</text:span><text:span text:style-name="T89">едётся большая воспитательная работа с детьми и подростками во время каникул - это уроки этики, уроки правовых знаний, игровые программы<text:s/></text:span><text:span text:style-name="T90">и др.</text:span></text:p>
      <text:p text:style-name="P91"><text:span text:style-name="T92"><text:s/></text:span><text:span text:style-name="T93"><text:s/>«Гиагинская межпоселенческая ЦБС»</text:span><text:span text:style-name="T94"><text:s/>план по основным показателям в 1 полугодии выполнила полностью: читателей - 10006, посещений - 50651, книговыдача - 171825.</text:span></text:p>
      <text:p text:style-name="P95"><text:span text:style-name="T96">Одним из главных направлений в работе библиотек является пропаганда и популяризация книг. С этой целью были проведены следующие ме</text:span><text:span text:style-name="T97">роприятия:<text:s/></text:span><text:span text:style-name="T98">«Пусть всегда будет книга» <text:s/>вечер встреч ЦБ; «Читатель сказал Браво!» акция ЦБ; «Профессий много на земле и лишь одна твоя» <text:s/>день проф</text:span><text:span text:style-name="T99">ориента</text:span><text:span text:style-name="T100">ци</text:span><text:span text:style-name="T101">и</text:span><text:span text:style-name="T102"><text:s/>Айрюмовский с-ф №5<text:s/></text:span><text:span text:style-name="T103">и др.</text:span></text:p>
      <text:p text:style-name="P104">Цикл мероприятий был посвящен Великой Победе над фашистской Германией: «Пусть будет мирным наш Кавказ».<text:s/>В каждой библиотеки<text:s/>прошли уроки и часы патриотизма: «Я — гражданин великой России»; «Муза в окопах»; «Минувших дней святая память»и др.</text:p>
      <text:p text:style-name="P105"><text:span text:style-name="T106">К 50-летию Космонавтики были проведены мероприятия</text:span><text:span text:style-name="T107">: «Путь к звездам»<text:s/></text:span><text:span text:style-name="T108">книжная выстовка</text:span><text:span text:style-name="T109"><text:s/>Прогрессовский с-ф №1; «Звездный сын Земли» литературный вечер Гиагинский с-ф №11; «Галактика молодежи» заседание клуба «Ровестник» Гиагинский с-ф №2</text:span><text:span text:style-name="T110"><text:s/>и др.</text:span></text:p>
      <text:p text:style-name="P111">К 200-летию со дня открытия Царского лицея во всех библиотеках проведен цикл мероприятий «Лицейское братство».</text:p>
      <text:p text:style-name="P112"><text:span text:style-name="T113">С категорией - молодежь, дети, подростки - сотрудники ЦБС работают по отдельному плану, используя различные формы библиотечной деятельности: час ин</text:span><text:span text:style-name="T114">формации, п</text:span><text:span text:style-name="T115">ремьера книги, <text:s/></text:span><text:span text:style-name="T116">устный журнал</text:span><text:span text:style-name="T117"><text:s/>и др.</text:span></text:p>
      <text:p text:style-name="P118"><text:span text:style-name="T119">МУК Гиагинского района «Районная киносеть»</text:span><text:span text:style-name="T120"><text:s/>проведено 107 сеансов, валовой сбор за 1 полугодие 2011 года составил 7960 рублей, обслужено зрителей 6744 человек.<text:s/></text:span><text:span text:style-name="T121">Бесплатно было проведено 54 киносеанса, на них при</text:span><text:span text:style-name="T122">сутствовало 6035 человек.</text:span></text:p>
      <text:p text:style-name="P123">Работниками киносети регулярно демонстрируются фильмы о вреде наркомании, табакокурения, алкоголизма, а также фильмы посвященные безопасности дорожного движения и правилам дорожного движения.</text:p>
      <text:p text:style-name="P124">Ко Дню Победы проведена традиционно<text:s/>киноакция «Победа деда — моя Победа».</text:p>
      <text:p text:style-name="P125">На районном фестивале ко Дню Славянской письменности были показаны фильмы, рассказывающие о древнерусской культуре: «Древнерусская литература», «Золотое слово Древней Руси».</text:p>
      <text:p text:style-name="P126">Программные фильмы были показаны ко Дню пограничника,<text:s/>к<text:s/>50-ой годовщине полета человека в космос показан фильм «Путь к звездам»,<text:s/>ко Дню смеха демонстрировался фильм «О, счастливчик»,<text:s/>ко<text:s/>Дню защиты детей прошла киноакция «Наше все».</text:p>
      <text:p text:style-name="P127">В июне проводилась киноакция «Вставай страна огромная»,<text:s/>к<text:s/>70-летию<text:s/>начала ВОВ, с показом фильма «В бой идут одни старики».</text:p>
      <text:p text:style-name="P128"><text:span text:style-name="T129">В двух муниципальных учреждениях культуры дополнительного образования</text:span><text:span text:style-name="T130"><text:s text:c="2"/>обучается 333 ученика, количество преподавателей — 30, квалификационную категорию имеют 24 преподавателя, высшее образование 15<text:s/></text:span><text:span text:style-name="T131">человек. В 2011 году школы искусств выпустили 49 учеников, из них 7 человек поступили в высшие и средне-специальные профильные учреждения. <text:s/>Общая успеваемость ГДШИ 99,1%, ДДШИ 97%.</text:span></text:p>
      <text:p text:style-name="P132">Школы дополнительного образования района имеют 24 специально оборудованных<text:s/>класса, оснащенных учебно-наглядными пособиями и 2 зрительных зала.</text:p>
      <text:p text:style-name="P133">В структуре школ искусств 9 отделений и 11 специализаций. Самыми многочисленными остаются отделения хореографии, изобразительного искусства, фортепиано и народных инструментов.</text:p>
      <text:p text:style-name="P134">В школах стабильно существуют 11 творческих коллективов, которые принимают участие в районных, республиканских, региональных мероприятиях и конкурсах. За 2010-2011 учебный год лауреатами и дипломантами таких конкурсов стали 12 учащихся и коллективов данных школ.</text:p>
      <text:p text:style-name="P135"><text:span text:style-name="T136">Рай</text:span><text:span text:style-name="T137">онное муниципальное учреждение культуры «Гиагинский районный краеведческий музей им. П.П. Тынченко»</text:span><text:span text:style-name="T138"><text:s/>имеет 19978 единицы <text:s/>хранения музейных предметов. За первое полугодие 2011 года</text:span><text:span text:style-name="T139"><text:s/></text:span><text:span text:style-name="T140">фонды</text:span><text:span text:style-name="T141"><text:s/></text:span><text:span text:style-name="T142">музея</text:span><text:span text:style-name="T143"><text:s/></text:span><text:span text:style-name="T144">пополнились н</text:span><text:span text:style-name="T145">а 778<text:s/></text:span><text:span text:style-name="T146">единиц.</text:span></text:p>
      <text:p text:style-name="P147">За 2 квартал сотрудниками музея организованны и проведены следующие мероприятия:<text:s/>передвижная фотовыставка к 25-летию аварии на Чернобыльской АЭС,<text:s/>выставка посвященная 65-летию Победы,<text:s/>фотовыставки<text:s/>«Они подарили нам жизнь» и «Они ковали победу»,<text:s/>выставка «Адыгея — наш общий дом»<text:s/>к 20-летию республикии др.</text:p>
      <text:p text:style-name="P148"><text:span text:style-name="T149">В краеведческом музее состоялась встреча</text:span><text:span text:style-name="T150"><text:s/>со старейшим казаком</text:span><text:span text:style-name="T151">-</text:span><text:span text:style-name="T152">уроженцем ст. Гиагинской Бобрышовым Иваном Тимофеевичем 1918 года рождения<text:s/></text:span><text:span text:style-name="T153">и членоми ветеранской организации ст. Гиагинской.</text:span></text:p>
      <text:p text:style-name="P154"><text:span text:style-name="T155"><text:s/></text:span><text:span text:style-name="T156"><text:s/>Объем бюджетных ассигнований отрасли культура и <text:s/>искусство за первое полугодие 2011 года</text:span><text:span text:style-name="T157"><text:s/>составил 15943,70<text:s/></text:span><text:span text:style-name="T158">тыс. руб. Н</text:span><text:span text:style-name="T159">а<text:s/></text:span><text:span text:style-name="T160">реализацию</text:span><text:span text:style-name="T161"><text:s/></text:span><text:span text:style-name="T162">Районной</text:span><text:span text:style-name="T163"><text:s/></text:span><text:span text:style-name="T164">целевой</text:span><text:span text:style-name="T165"><text:s/></text:span><text:span text:style-name="T166">программы</text:span><text:span text:style-name="T167"><text:s/></text:span><text:span text:style-name="T168">«Компьютеризация учреждений культуры Гиагинского района на 2010-2012 годы» в 2011г. было выделено 58,8 тыс. руб.</text:span></text:p>
      <text:p text:style-name="P169"><text:s text:c="7"/>В 1 полугодии приобретено из внебюджетного счета материальных ценностей на сумму<text:s/>144,2 тыс. руб.</text:p>
      <text:p text:style-name="P170">Межпоселенческому центру народной культуры был приобретен автобус <text:s/>из бюджета другого уровня стоимостью 872,5 тыс. руб.</text:p>
      <text:p text:style-name="P171">По республиканской целевой программе «Развитие библиотечного дела в Республике Адыгея на 2010-2014 годы», приобретены<text:s/>книги МУК «Гиагинская межпоселенческая централизованная библиотечная система» на сумму 100 тыс. руб.</text:p>
      <text:p text:style-name="P172"><text:s text:c="5"/></text:p>
      <text:p text:style-name="P173"/>
      <text:p text:style-name="Textbody"><text:span text:style-name="T174">И.О. Начальника управления <text:s text:c="51"/>Ломоносова Г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1pt" style:font-size-asian="11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5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style:font-name="Arial" fo:hyphenate="false"/>
    </style:style>
    <style:style style:name="List1" style:display-name="List 1" style:family="paragraph" style:parent-style-name="Список">
      <style:paragraph-properties fo:margin-left="0.25in" fo:text-indent="-0.25in">
        <style:tab-stops/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fo:font-size="14pt" style:font-size-asian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asian="Times New Roman" style:font-name-complex="Times New Roman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asian="Times New Roman" style:font-name-complex="Times New Roman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3LVL3" style:family="text">
      <style:text-properties style:font-name="Symbol" style:font-name-asian="Times New Roman" style:font-name-complex="Times New Roman"/>
    </style:style>
    <style:style style:name="WW_CharLFO3LVL4" style:family="text">
      <style:text-properties style:font-name="Symbol" style:font-name-asian="Times New Roman" style:font-name-complex="Times New Roman"/>
    </style:style>
    <style:style style:name="WW_CharLFO3LVL5" style:family="text">
      <style:text-properties style:font-name="Symbol" style:font-name-asian="Times New Roman" style:font-name-complex="Times New Roman"/>
    </style:style>
    <style:style style:name="WW_CharLFO3LVL6" style:family="text">
      <style:text-properties style:font-name="Symbol" style:font-name-asian="Times New Roman" style:font-name-complex="Times New Roman"/>
    </style:style>
    <style:style style:name="WW_CharLFO3LVL7" style:family="text">
      <style:text-properties style:font-name="Symbol" style:font-name-asian="Times New Roman" style:font-name-complex="Times New Roman"/>
    </style:style>
    <style:style style:name="WW_CharLFO3LVL8" style:family="text">
      <style:text-properties style:font-name="Symbol" style:font-name-asian="Times New Roman" style:font-name-complex="Times New Roman"/>
    </style:style>
    <style:style style:name="WW_CharLFO3LVL9" style:family="text">
      <style:text-properties style:font-name="Symbol" style:font-name-asian="Times New Roman" style:font-name-complex="Times New Roman"/>
    </style:style>
    <text:list-style style:name="WW8Num2" style:display-name="WW8Num2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">
        <style:list-level-properties/>
        <style:text-properties style:font-name="Symbol"/>
      </text:list-level-style-bullet>
      <text:list-level-style-bullet text:level="3" text:style-name="WW_CharLFO3LVL3" text:bullet-char="">
        <style:list-level-properties/>
        <style:text-properties style:font-name="Symbol"/>
      </text:list-level-style-bullet>
      <text:list-level-style-bullet text:level="4" text:style-name="WW_CharLFO3LVL4" text:bullet-char="">
        <style:list-level-properties/>
        <style:text-properties style:font-name="Symbol"/>
      </text:list-level-style-bullet>
      <text:list-level-style-bullet text:level="5" text:style-name="WW_CharLFO3LVL5" text:bullet-char="">
        <style:list-level-properties/>
        <style:text-properties style:font-name="Symbol"/>
      </text:list-level-style-bullet>
      <text:list-level-style-bullet text:level="6" text:style-name="WW_CharLFO3LVL6" text:bullet-char="">
        <style:list-level-properties/>
        <style:text-properties style:font-name="Symbol"/>
      </text:list-level-style-bullet>
      <text:list-level-style-bullet text:level="7" text:style-name="WW_CharLFO3LVL7" text:bullet-char="">
        <style:list-level-properties/>
        <style:text-properties style:font-name="Symbol"/>
      </text:list-level-style-bullet>
      <text:list-level-style-bullet text:level="8" text:style-name="WW_CharLFO3LVL8" text:bullet-char="">
        <style:list-level-properties/>
        <style:text-properties style:font-name="Symbol"/>
      </text:list-level-style-bullet>
      <text:list-level-style-bullet text:level="9" text:style-name="WW_CharLFO3LVL9" text:bullet-char="">
        <style:list-level-properties/>
        <style:text-properties style:font-name="Symbol"/>
      </text:list-level-style-bullet>
    </text:list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Symbol" style:font-name-asian="Times New Roman" style:font-name-complex="Times New Roman"/>
    </style:style>
    <style:style style:name="WW_CharLFO4LVL3" style:family="text">
      <style:text-properties style:font-name="Symbol" style:font-name-asian="Times New Roman" style:font-name-complex="Times New Roman"/>
    </style:style>
    <style:style style:name="WW_CharLFO4LVL4" style:family="text">
      <style:text-properties style:font-name="Symbol" style:font-name-asian="Times New Roman" style:font-name-complex="Times New Roman"/>
    </style:style>
    <style:style style:name="WW_CharLFO4LVL5" style:family="text">
      <style:text-properties style:font-name="Symbol" style:font-name-asian="Times New Roman" style:font-name-complex="Times New Roman"/>
    </style:style>
    <style:style style:name="WW_CharLFO4LVL6" style:family="text">
      <style:text-properties style:font-name="Symbol" style:font-name-asian="Times New Roman" style:font-name-complex="Times New Roman"/>
    </style:style>
    <style:style style:name="WW_CharLFO4LVL7" style:family="text">
      <style:text-properties style:font-name="Symbol" style:font-name-asian="Times New Roman" style:font-name-complex="Times New Roman"/>
    </style:style>
    <style:style style:name="WW_CharLFO4LVL8" style:family="text">
      <style:text-properties style:font-name="Symbol" style:font-name-asian="Times New Roman" style:font-name-complex="Times New Roman"/>
    </style:style>
    <style:style style:name="WW_CharLFO4LVL9" style:family="text">
      <style:text-properties style:font-name="Symbol" style:font-name-asian="Times New Roman" style:font-name-complex="Times New Roman"/>
    </style:style>
    <text:list-style style:name="WW8Num3" style:display-name="WW8Num3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2-07-05T05:28:00Z</meta:creation-date>
    <dc:date>2012-07-05T05:55:00Z</dc:date>
    <meta:print-date>2011-07-22T15:36:00Z</meta:print-date>
    <meta:template xlink:href="Normal.dotm" xlink:type="simple"/>
    <meta:editing-cycles>34</meta:editing-cycles>
    <meta:editing-duration>PT612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4" meta:word-count="1064" meta:character-count="7118" meta:row-count="50" meta:non-whitespace-character-count="6068"/>
  </office:meta>
</office:document-meta>
</file>